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8e7c6"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efb78"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8e7c6"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0efb78"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rsid="000efb78" officeooo:paragraph-rsid="000efb78" style:font-size-asian="12pt" style:font-weight-asian="normal" style:font-name-complex="Arial" style:font-size-complex="12pt" style:font-weight-complex="normal"/>
    </style:style>
    <style:style style:name="P8"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9"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0" style:family="paragraph" style:parent-style-name="Standard">
      <style:paragraph-properties fo:text-align="end" style:justify-single-word="false"/>
      <style:text-properties style:font-name="Verdana" fo:font-size="12pt" fo:language="es" fo:country="AR" officeooo:paragraph-rsid="0008e7c6" style:font-size-asian="12pt" style:font-size-complex="12pt"/>
    </style:style>
    <style:style style:name="P11" style:family="paragraph" style:parent-style-name="Standard">
      <style:paragraph-properties fo:text-align="end" style:justify-single-word="false"/>
      <style:text-properties style:font-name="Verdana" fo:font-size="12pt" fo:language="es" fo:country="AR" officeooo:paragraph-rsid="0008e7c6"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officeooo:paragraph-rsid="0008e7c6" style:font-size-asian="12pt" style:font-name-complex="Arial" style:font-size-complex="12pt"/>
    </style:style>
    <style:style style:name="P13" style:family="paragraph" style:parent-style-name="Standard">
      <style:paragraph-properties fo:text-align="justify" style:justify-single-word="false"/>
      <style:text-properties style:font-name="Verdana" fo:font-size="12pt" fo:language="es" fo:country="AR" officeooo:rsid="0012dea8" officeooo:paragraph-rsid="0008e7c6" style:font-size-asian="12pt" style:font-name-complex="Arial" style:font-size-complex="12pt"/>
    </style:style>
    <style:style style:name="P14" style:family="paragraph" style:parent-style-name="Standard">
      <style:paragraph-properties fo:text-align="justify" style:justify-single-word="false"/>
      <style:text-properties style:font-name="Verdana" fo:font-size="12pt" fo:language="es" fo:country="AR" officeooo:rsid="0003b8d8" officeooo:paragraph-rsid="0008e7c6" style:font-size-asian="12pt" style:font-name-complex="Arial" style:font-size-complex="12pt"/>
    </style:style>
    <style:style style:name="P1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7c6" style:font-size-asian="12pt" style:font-weight-asian="bold" style:font-name-complex="Arial" style:font-size-complex="12pt"/>
    </style:style>
    <style:style style:name="P16"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7" style:family="paragraph" style:parent-style-name="Standard">
      <style:paragraph-properties fo:text-align="center" style:justify-single-word="false" fo:break-before="pag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8" style:family="paragraph" style:parent-style-name="Standard" style:master-page-name="Standard">
      <style:paragraph-properties fo:text-align="end" style:justify-single-word="false" style:page-number="auto"/>
      <style:text-properties style:font-name="Verdana" fo:font-size="12pt" fo:language="es" fo:country="AR" officeooo:paragraph-rsid="0008e7c6" style:font-size-asian="12pt" style:font-size-complex="12pt"/>
    </style:style>
    <style:style style:name="P19" style:family="paragraph" style:parent-style-name="Standard" style:master-page-name="Standard">
      <style:paragraph-properties fo:text-align="end" style:justify-single-word="false" style:page-number="auto" fo:break-before="page"/>
      <style:text-properties style:font-name="Verdana" fo:font-size="12pt" fo:language="es" fo:country="AR" officeooo:paragraph-rsid="0008e7c6"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a2cb0" style:font-name-complex="Arial"/>
    </style:style>
    <style:style style:name="T5" style:family="text">
      <style:text-properties officeooo:rsid="000efb78" style:font-name-complex="Arial"/>
    </style:style>
    <style:style style:name="T6" style:family="text">
      <style:text-properties officeooo:rsid="00105d3f" style:font-name-complex="Arial"/>
    </style:style>
    <style:style style:name="T7" style:family="text">
      <style:text-properties officeooo:rsid="00060705"/>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officeooo:rsid="001374c2" style:font-weight-asian="bold"/>
    </style:style>
    <style:style style:name="T10" style:family="text">
      <style:text-properties style:text-underline-style="solid" style:text-underline-width="auto" style:text-underline-color="font-color" fo:font-weight="bold" style:font-weight-asian="bold" style:font-name-complex="Verdana"/>
    </style:style>
    <style:style style:name="T11" style:family="text">
      <style:text-properties style:text-underline-style="solid" style:text-underline-width="auto" style:text-underline-color="font-color" fo:font-weight="bold" officeooo:rsid="001374c2" style:font-weight-asian="bold" style:font-name-complex="Verdana"/>
    </style:style>
    <style:style style:name="T12" style:family="text">
      <style:text-properties style:text-underline-style="solid" style:text-underline-width="auto" style:text-underline-color="font-color" fo:font-weight="bold" officeooo:rsid="000efb78" style:font-weight-asian="bold"/>
    </style:style>
    <style:style style:name="T13" style:family="text">
      <style:text-properties officeooo:rsid="0004cf69"/>
    </style:style>
    <style:style style:name="T14" style:family="text">
      <style:text-properties officeooo:rsid="000a2cb0"/>
    </style:style>
    <style:style style:name="T15" style:family="text">
      <style:text-properties officeooo:rsid="000efb78"/>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SANTA FE,</text:span><text:span text:style-name="T3"> </text:span><text:span text:style-name="T6">12</text:span><text:span text:style-name="T3"> de </text:span><text:span text:style-name="T6">octubre</text:span><text:span text:style-name="T3"> 201</text:span><text:span text:style-name="T4">7</text:span><text:span text:style-name="T3">.</text:span></text:p>
      <text:p text:style-name="P10"/>
      <text:p text:style-name="P10"/>
      <text:p text:style-name="P11"/>
      <text:p text:style-name="P12">Al señor</text:p>
      <text:p text:style-name="P12">Gobernador de la Provincia</text:p>
      <text:p text:style-name="P13">Ing. Miguel LIFSCH<text:span text:style-name="T7">I</text:span>TZ</text:p>
      <text:p text:style-name="P15">SU DESPACHO</text:p>
      <text:p text:style-name="P15"/>
      <text:p text:style-name="P15"/>
      <text:p text:style-name="P15"/>
      <text:p text:style-name="P12"><text:tab/><text:tab/><text:tab/><text:tab/><text:tab/><text:tab/>Tengo el agrado de dirigirme al señor Gobernador llevando a su conocimiento que esta Cámara en sesión de la fecha, ha sancionado el Proyecto de Ley cuyo texto se acompaña.</text:p>
      <text:p text:style-name="P12"/>
      <text:p text:style-name="P12"><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span text:style-name="T1">Ref.:</text:span> <text:span text:style-name="T9">P</text:span><text:span text:style-name="T8">royecto de </text:span><text:span text:style-name="T9">L</text:span><text:span text:style-name="T8">ey </text:span><text:span text:style-name="T12">31810 SEN</text:span><text:span text:style-name="T8"> - </text:span><text:span text:style-name="T9">V</text:span><text:span text:style-name="T10">enido en </text:span><text:span text:style-name="T11">R</text:span><text:span text:style-name="T10">evisión</text:span><text:span text:style-name="T8">:</text:span> <text:span text:style-name="T15">por el cual se autoriza a la Empresa Provincial de la Energía a donar a los Bomberos Voluntarios de Pilar, una fracción de terreno ubicada en la localidad de Pilar, departamento Las Colonias.</text:span></text:p>
      <text:p text:style-name="P5"/>
      <text:p text:style-name="P17">LA LEGISLATURA DE LA PROVINCIA DE SANTA FE</text:p>
      <text:p text:style-name="P8"/>
      <text:p text:style-name="P8">SANCIONA CON FUERZA DE</text:p>
      <text:p text:style-name="P8"/>
      <text:p text:style-name="P8">LEY</text:p>
      <text:p text:style-name="P8"/>
      <text:p text:style-name="P8"/>
      <text:p text:style-name="P8"/>
      <text:p text:style-name="P7"><draw:frame draw:style-name="fr1" draw:name="Marco1" text:anchor-type="paragraph" svg:width="3.621cm" svg:height="0.85cm" draw:z-index="5"><draw:text-box><table:table table:name="Tabla10" table:style-name="Tabla10"><table:table-column table:style-name="Tabla10.A"/><table:table-row table:style-name="Tabla10.1"><table:table-cell table:style-name="Tabla10.A1" office:value-type="string"><text:p text:style-name="P16">ARTÍCULO 1.-</text:p></table:table-cell></table:table-row></table:table></draw:text-box></draw:frame>Autorízase a la Empresa Provincial de la Energía a donar a los Bomberos Voluntarios de Pilar una fracción de terreno ubicada en el Distrito de Pilar, departamento Las Colonias de esta Provincia, actualmente ocupada por la institución referida, la que forma parte de un inmueble de mayor superficie, con todo lo clavado, plantado y adherido al suelo, ubicado en esa localidad, compuesta de 36,26 metros de frente al Oeste; 27,41 metros al Sur; 36,26 metros al Este; 19,59 metros lado y 8,14 metros, formando una superficie de 1.000,75 m2; lindando al Oeste con calle Avda. San Martin; al Sur con más terreno de propiedad del donante; al Este con Riedweg, Adrián José y Otros; Vela, Marta Vilma CH. y Pusineri, Ividio José y al Norte con Ravasio, Ángel Aquiles, identiﬁcada como Lote 1 - Polígono ABFGHA por plano de mensura no inscripto confeccionado por el Ing. Agrimensor Andrés R. Donati en fecha 14/06/11, del que surge que su dominio figura inscripto a nombre de la Empresa Provincial de la Energía al T° 200 lmpar, F° 1771, N° 101125, Año 1979 en el Registro General de la Propiedad, departamento Las Colonias, Pll N° 09-20-00 087071/0000, y que modiﬁca el Polígono ABCDA identiﬁcado en el plano de mensura inscripto N° 85488/77, que mide 27,22 metros en sus lados Norte y Sur por 59,00 metros de fondo en sus lados Este y Oeste, lo que hace una superﬁcie de 1605,98 m2; lindando, por tratarse de un lote en esquina, con calles 12 de Octubre y Avda. San Martín al Sur y Oeste respectivamente, con Ángel Ravasio al Norte y Gustavo Müller al Este. </text:p>
      <text:p text:style-name="P7"/>
      <text:p text:style-name="P7"><draw:frame draw:style-name="fr1" draw:name="Marco2" text:anchor-type="paragraph" svg:width="3.621cm" svg:height="0.85cm" draw:z-index="7"><draw:text-box><table:table table:name="Tabla1" table:style-name="Tabla1"><table:table-column table:style-name="Tabla1.A"/><table:table-row table:style-name="Tabla1.1"><table:table-cell table:style-name="Tabla1.A1" office:value-type="string"><text:p text:style-name="P16">ARTÍCULO <text:span text:style-name="T15">2</text:span>.-</text:p></table:table-cell></table:table-row></table:table></draw:text-box></draw:frame>Autorízase a la Empresa Provincial de la Energía a donar a la Comuna de Pilar para ser destinado a la Estación Terminal de Colectivos de Pilar una fracción de terreno ubicada en el Distrito de Pilar, departamento Las Colonias de esta Provincia, actualmente ocupada por la institución referida, la que forma parte de un inmueble de mayor superficie, con todo lo clavado, plantado y adherido al suelo, ubicado en esa localidad, compuesto de 22,34 metros de frente al Oeste; 16,20 metros de frente al Sur; el lado Oeste es una línea quebrada de 5,43 metros hacia el Norte; 3,63 metros hacia el Oeste; 9,59 metros hacia el Norte; 3,64 hacia el Este, y 7,05 metros hacia el Norte; cerrando el polígono, 16,19 metros al Norte, formando una superﬁcie de 393,77 m2.; lindando: al Oeste con calle Avda. San Martín; al Sur con Calle 12 de <text:soft-page-break/>Octubre; al Este y al Norte con más terreno de propiedad del donante, identiﬁcada como Lote 2 - Polígono BCDMLKJHIB por plano de mensura no inscripto confeccionado por el Ing. Agrimensor Andrés R. Donati en fecha 14/06/11, del que surge que su dominio ﬁgura inscripto a nombre de la Empresa Provincial de la Energía al T° 200 lmpar, F° 1771, N° 101125, Año 1979 en el Registro General de la Propiedad, departamento Las Colonias, Pll N° 09-20-00 087.071/0000, y que modifica el Polígono ABCDA identiﬁcado en el plano de mensura inscripto N° 85488/77, que mide 27,22 metros en sus lados Norte y Sur por 59,00 metros de fondo en sus lados Este y Oeste, lo que hace una superficie de 1605,98 m2; lindando, por tratarse de un lote en esquina, con calles 12 de Octubre y Avda. San Martín al Sur y Oeste respectivamente, con Ángel Ravasio al Norte y Gustavo Müller al Este. </text:p>
      <text:p text:style-name="P7"/>
      <text:p text:style-name="P7"><draw:frame draw:style-name="fr1" draw:name="Marco3" text:anchor-type="paragraph" svg:width="3.621cm" svg:height="0.85cm" draw:z-index="8"><draw:text-box><table:table table:name="Tabla2" table:style-name="Tabla2"><table:table-column table:style-name="Tabla2.A"/><table:table-row table:style-name="Tabla2.1"><table:table-cell table:style-name="Tabla2.A1" office:value-type="string"><text:p text:style-name="P16">ARTÍCULO <text:span text:style-name="T15">3</text:span>.-</text:p></table:table-cell></table:table-row></table:table></draw:text-box></draw:frame>Autorízase a la Empresa Provincial de la Energía a donar el dominio al Gobierno de la Provincia de Santa Fe para ser afectado al funcionamiento del Taller de Manualidades Prácticas N° 6 dependiente de la Escuela Fiscal N° 332 "Patricias Argentinas", una fracción de terreno ubicada en el Distrito de Pilar, departamento Las Colonias de esta Provincia, actualmente ocupada por la institución referida, la que forma parte de un inmueble de mayor superﬁcie, con todo lo clavado, plantado y adherido al suelo, ubicado en esa localidad, compuesta de 11,03 metros al Sur; 21,89 metros al Este; 11,22 metros al Norte, y al Oeste es una línea quebrada de 7,05 metros hacia el Sur; 3,64 metros hacia el Oeste; 9,59 metros hacia el Sur; 3,63 metros hacia el Oeste y cerrando el polígono, 5,43 metros hacia el Sur, encerrando una superﬁcie de 210,27 m2; lindando: al Sur con calle 12 de Octubre; al Este con Müller, Maximiliano Ciro, al Norte y al Oeste con más terreno de propiedad del donante, identiﬁcado como Lote 3 - Polígono DEFIJKLMD por plano de mensura no inscripto confeccionado por el ing. Agrimensor Andrés R. Donati en fecha 14/06/11, del que surge que su dominio figura inscripto a nombre de la Empresa Provincial de la Energía al T° 200 lmpar, F° 1771, N° 101125, Año 1979 en el Registro General de la Propiedad, departamento Las Colonias, Pll N° 09-20-00 087.071/0000, y que modifica el Polígono ABCDA identiﬁcado en el plano de mensura inscripto N° 85488/77, que mide 27,22 metros en sus lados Norte y Sur por 59,00 metros de fondo en sus lados Este y Oeste, lo que hace una superficie de 1605,98 m2; lindando, por tratarse de un lote en esquina, con calles 12 de Octubre y Avda. San Martín al Sur y Oeste respectivamente, con Angel Ravasio al Norte y Gustavo Müller al Este. </text:p>
      <text:p text:style-name="P7"/>
      <text:p text:style-name="P7"><draw:frame draw:style-name="fr1" draw:name="Marco4" text:anchor-type="paragraph" svg:width="3.621cm" svg:height="0.85cm" draw:z-index="9"><draw:text-box><table:table table:name="Tabla3" table:style-name="Tabla3"><table:table-column table:style-name="Tabla3.A"/><table:table-row table:style-name="Tabla3.1"><table:table-cell table:style-name="Tabla3.A1" office:value-type="string"><text:p text:style-name="P16">ARTÍCULO <text:span text:style-name="T15">4</text:span>.-</text:p></table:table-cell></table:table-row></table:table></draw:text-box></draw:frame>Las fracciones que fueron descriptas conforme el plano de mensura no inscripto presentado por la Comuna de Pilar, se donan con cargo de que sean destinadas al desarrollo de las <text:soft-page-break/>actividades específicas de las instituciones mencionadas. </text:p>
      <text:p text:style-name="P7"/>
      <text:p text:style-name="P7"><draw:frame draw:style-name="fr1" draw:name="Marco5" text:anchor-type="paragraph" svg:width="3.621cm" svg:height="0.85cm" draw:z-index="10"><draw:text-box><table:table table:name="Tabla4" table:style-name="Tabla4"><table:table-column table:style-name="Tabla4.A"/><table:table-row table:style-name="Tabla4.1"><table:table-cell table:style-name="Tabla4.A1" office:value-type="string"><text:p text:style-name="P16">ARTÍCULO <text:span text:style-name="T15">5</text:span>.-</text:p></table:table-cell></table:table-row></table:table></draw:text-box></draw:frame>Las medidas definitivas surgirán del plano de mensura y subdivisión, previo al otorgamiento de las escrituras traslativa de dominio. </text:p>
      <text:p text:style-name="P7"/>
      <text:p text:style-name="P7"><draw:frame draw:style-name="fr1" draw:name="Marco6" text:anchor-type="paragraph" svg:width="3.621cm" svg:height="0.85cm" draw:z-index="11"><draw:text-box><table:table table:name="Tabla5" table:style-name="Tabla5"><table:table-column table:style-name="Tabla5.A"/><table:table-row table:style-name="Tabla5.1"><table:table-cell table:style-name="Tabla5.A1" office:value-type="string"><text:p text:style-name="P16">ARTÍCULO <text:span text:style-name="T15">6</text:span>.-</text:p></table:table-cell></table:table-row></table:table></draw:text-box></draw:frame>Los donatarios tendrán a su cargo la realización de la nueva mensura y todos los demás gastos que la presente ley demande.</text:p>
      <text:p text:style-name="P3"/>
      <text:p text:style-name="P3"><draw:frame draw:style-name="fr1" draw:name="Marco59" text:anchor-type="paragraph" svg:width="3.621cm" svg:height="0.85cm" draw:z-index="6"><draw:text-box><table:table table:name="Tabla69" table:style-name="Tabla69"><table:table-column table:style-name="Tabla69.A"/><table:table-row table:style-name="Tabla69.1"><table:table-cell table:style-name="Tabla69.A1" office:value-type="string"><text:p text:style-name="P16">ARTÍCULO <text:span text:style-name="T15">7</text:span>.-</text:p></table:table-cell></table:table-row></table:table></draw:text-box></draw:frame>Comuníquese al Poder Ejecutivo.</text:p>
      <text:p text:style-name="P9"/>
      <text:p text:style-name="P9"/>
      <text:p text:style-name="P9">DADA EN LA SALA DE SESIONES DE LA LEGISLATURA DE LA PROVINCIA DE SANTA FE, A LOS <text:span text:style-name="T15">DOCE</text:span> DÍAS DEL MES DE <text:span text:style-name="T15">OCTUBRE</text:span> DEL AÑO 201<text:span text:style-name="T14">7</text:span>.</text:p>
      <text:p text:style-name="P19"><text:span text:style-name="T2">SANTA FE,</text:span><text:span text:style-name="T3"> </text:span><text:span text:style-name="T5">12</text:span><text:span text:style-name="T3"> de </text:span><text:span text:style-name="T5">octubre</text:span><text:span text:style-name="T3"> de 201</text:span><text:span text:style-name="T4">7</text:span><text:span text:style-name="T3">.</text:span></text:p>
      <text:p text:style-name="P10"/>
      <text:p text:style-name="P10"/>
      <text:p text:style-name="P12"/>
      <text:p text:style-name="P12">Al señor</text:p>
      <text:p text:style-name="P12">Presidente de la Cámara de Senadores</text:p>
      <text:p text:style-name="P14">CPN Carlos Alcides FASCENDIN<text:span text:style-name="T13">I</text:span></text:p>
      <text:p text:style-name="P15">SU DESPACHO</text:p>
      <text:p text:style-name="P5"/>
      <text:p text:style-name="P5"/>
      <text:p text:style-name="P12"><text:tab/><text:tab/><text:tab/><text:tab/><text:tab/><text:tab/>Tengo el agrado de dirigirme al señor Presidente llevando a su conocimiento que esta Cámara en sesión de la fecha, ha sancionado el Proyecto de Ley cuyo texto se acompaña.</text:p>
      <text:p text:style-name="P12"/>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text:span text:style-name="T1">Ref.:</text:span> <text:span text:style-name="T9">P</text:span><text:span text:style-name="T8">royecto de </text:span><text:span text:style-name="T9">L</text:span><text:span text:style-name="T8">ey </text:span><text:span text:style-name="T12">31810 SEN</text:span><text:span text:style-name="T8"> - </text:span><text:span text:style-name="T9">V</text:span><text:span text:style-name="T10">enido en </text:span><text:span text:style-name="T11">R</text:span><text:span text:style-name="T10">evisión</text:span><text:span text:style-name="T8">:</text:span> <text:span text:style-name="T15">por el cual se autoriza a la Empresa Provincial de la Energía a donar a los Bomberos Voluntarios de Pilar, una fracción de terreno ubicada en la localidad de Pilar, departamento Las Coloni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4"><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0-17T12:35:45.176497137</dc:date>
    <meta:print-date>2016-08-24T11:15:00</meta:print-date>
    <meta:editing-cycles>43</meta:editing-cycles>
    <meta:editing-duration>PT1H7M45S</meta:editing-duration>
    <meta:generator>LibreOffice/5.1.6.2$Linux_X86_64 LibreOffice_project/10m0$Build-2</meta:generator>
    <meta:document-statistic meta:table-count="7" meta:image-count="1" meta:object-count="0" meta:page-count="5" meta:paragraph-count="35" meta:word-count="1211" meta:character-count="7005" meta:non-whitespace-character-count="5797"/>
  </office:meta>
</office:document-meta>
</file>